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890000464E000002D17E704FF0.wmf" manifest:media-type=""/>
  <manifest:file-entry manifest:full-path="Pictures/200002B70004909C000675C03E6D6937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entury Gothic" svg:font-family="'Century Gothic'"/>
    <style:font-face style:name="Futura_Book" svg:font-family="Futura_Book"/>
    <style:font-face style:name="Lohit Devanagari1" svg:font-family="'Lohit Devanagari'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PMincho" svg:font-family="'MS PMincho'" style:font-family-generic="system" style:font-pitch="variable"/>
    <style:font-face style:name="Source Han Sans CN Normal" svg:font-family="'Source Han Sans CN Norma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9pt" fo:font-weight="bold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alibri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mm" fo:margin-right="12.7mm" fo:text-indent="0mm" style:auto-text-indent="false"/>
    </style:style>
    <style:style style:name="P6" style:family="paragraph" style:parent-style-name="Standard">
      <style:paragraph-properties fo:margin-left="0mm" fo:margin-right="12.7mm" fo:text-indent="0mm" style:auto-text-indent="false"/>
      <style:text-properties fo:language="en" fo:country="US"/>
    </style:style>
    <style:style style:name="P7" style:family="paragraph" style:parent-style-name="Standard">
      <style:paragraph-properties fo:margin-left="0mm" fo:margin-right="12.7mm" fo:text-align="center" style:justify-single-word="false" fo:text-indent="0mm" style:auto-text-indent="false"/>
    </style:style>
    <style:style style:name="P8" style:family="paragraph" style:parent-style-name="Standard" style:master-page-name="Standard">
      <style:paragraph-properties fo:margin-left="0mm" fo:margin-right="12.7mm" fo:text-indent="0mm" style:auto-text-indent="false" style:page-number="auto"/>
      <style:text-properties fo:language="en" fo:country="US"/>
    </style:style>
    <style:style style:name="P9" style:family="paragraph" style:parent-style-name="Standard">
      <style:paragraph-properties fo:padding-left="1.41mm" fo:padding-right="1.41mm" fo:padding-top="0mm" fo:padding-bottom="0.35mm" fo:border="0.51pt solid #00000a"/>
    </style:style>
    <style:style style:name="P10" style:family="paragraph" style:parent-style-name="Standard">
      <style:paragraph-properties fo:text-align="justify" style:justify-single-word="false" fo:padding-left="1.41mm" fo:padding-right="1.41mm" fo:padding-top="0mm" fo:padding-bottom="0.35mm" fo:border="0.51pt solid #00000a"/>
      <style:text-properties style:font-name="Century Gothic" fo:font-size="9pt" fo:font-weight="bold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justify" style:justify-single-word="false" fo:padding-left="1.41mm" fo:padding-right="1.41mm" fo:padding-top="0mm" fo:padding-bottom="0.35mm" fo:border="0.51pt solid #00000a"/>
      <style:text-properties style:font-name="Century Gothic" fo:font-size="9pt" style:font-size-asian="9pt" style:font-name-complex="Calibri" style:font-size-complex="9pt"/>
    </style:style>
    <style:style style:name="P12" style:family="paragraph" style:parent-style-name="Standard">
      <style:paragraph-properties fo:text-align="justify" style:justify-single-word="false" fo:padding-left="1.41mm" fo:padding-right="1.41mm" fo:padding-top="0mm" fo:padding-bottom="0.35mm" fo:border="0.51pt solid #00000a"/>
    </style:style>
    <style:style style:name="P13" style:family="paragraph" style:parent-style-name="Standard">
      <style:paragraph-properties fo:text-align="justify" style:justify-single-word="false" fo:padding-left="1.41mm" fo:padding-right="1.41mm" fo:padding-top="0.35mm" fo:padding-bottom="0.35mm" fo:border="0.51pt solid #00000a"/>
      <style:text-properties style:font-name="Century Gothic" fo:font-size="9pt" fo:font-weight="bold" style:font-size-asian="9pt" style:font-weight-asian="bold" style:font-name-complex="Calibri" style:font-size-complex="9pt"/>
    </style:style>
    <style:style style:name="P14" style:family="paragraph" style:parent-style-name="Standard">
      <style:paragraph-properties fo:text-align="justify" style:justify-single-word="false" fo:padding-left="1.41mm" fo:padding-right="1.41mm" fo:padding-top="0.35mm" fo:padding-bottom="0.35mm" fo:border="0.51pt solid #00000a"/>
      <style:text-properties style:font-name="Century Gothic" fo:font-size="9pt" style:font-size-asian="9pt" style:font-name-complex="Calibri" style:font-size-complex="9pt"/>
    </style:style>
    <style:style style:name="P15" style:family="paragraph" style:parent-style-name="Standard">
      <style:paragraph-properties fo:text-align="justify" style:justify-single-word="false" fo:padding-left="1.41mm" fo:padding-right="1.41mm" fo:padding-top="0.35mm" fo:padding-bottom="0.35mm" fo:border="0.51pt solid #00000a"/>
    </style:style>
    <style:style style:name="P16" style:family="paragraph" style:parent-style-name="Standard">
      <style:paragraph-properties fo:text-align="justify" style:justify-single-word="false" fo:padding-left="1.41mm" fo:padding-right="1.41mm" fo:padding-top="0.35mm" fo:padding-bottom="0mm" fo:border="0.51pt solid #00000a"/>
      <style:text-properties style:font-name="Century Gothic" fo:font-size="9pt" fo:font-weight="bold" style:font-size-asian="9pt" style:font-weight-asian="bold" style:font-name-complex="Calibri" style:font-size-complex="9pt"/>
    </style:style>
    <style:style style:name="P17" style:family="paragraph" style:parent-style-name="Standard">
      <style:paragraph-properties fo:text-align="justify" style:justify-single-word="false" fo:padding-left="1.41mm" fo:padding-right="1.41mm" fo:padding-top="0.35mm" fo:padding-bottom="0mm" fo:border="0.51pt solid #00000a"/>
      <style:text-properties style:font-name="Century Gothic" fo:font-size="9pt" style:font-size-asian="9pt" style:font-name-complex="Calibri" style:font-size-complex="9pt"/>
    </style:style>
    <style:style style:name="P18" style:family="paragraph" style:parent-style-name="Standard">
      <style:paragraph-properties fo:text-align="justify" style:justify-single-word="false" fo:padding-left="1.41mm" fo:padding-right="1.41mm" fo:padding-top="0.35mm" fo:padding-bottom="0mm" fo:border="0.51pt solid #00000a"/>
    </style:style>
    <style:style style:name="T1" style:family="text">
      <style:text-properties style:font-name="Century Gothic" fo:font-size="14pt" fo:language="en" fo:country="US" fo:font-weight="bold" style:font-size-asian="14pt" style:font-weight-asian="bold" style:font-size-complex="14pt"/>
    </style:style>
    <style:style style:name="T2" style:family="text">
      <style:text-properties style:font-name="Century Gothic" fo:font-size="9pt" fo:font-weight="bold" style:font-size-asian="9pt" style:font-weight-asian="bold" style:font-name-complex="Calibri" style:font-size-complex="9pt"/>
    </style:style>
    <style:style style:name="T3" style:family="text">
      <style:text-properties style:font-name="Century Gothic" fo:font-size="9pt" style:font-size-asian="9pt" style:font-name-complex="Calibri" style:font-size-complex="9pt"/>
    </style:style>
    <style:style style:name="T4" style:family="text">
      <style:text-properties style:font-name="Century Gothic" fo:font-size="9pt" style:font-name-asian="MS PMincho" style:font-size-asian="9pt" style:font-name-complex="Calibri" style:font-size-complex="9pt"/>
    </style:style>
    <style:style style:name="T5" style:family="text">
      <style:text-properties style:font-name="Century Gothic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6" style:family="text">
      <style:text-properties style:font-name="Century Gothic" fo:font-weight="bold" style:font-weight-asian="bold" style:font-name-complex="Calibri"/>
    </style:style>
    <style:style style:name="T7" style:family="text">
      <style:text-properties style:font-name="Century Gothic"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fo:color="#ff0000" style:font-name="Century Gothic" style:text-underline-style="solid" style:text-underline-width="auto" style:text-underline-color="font-color" fo:font-weight="bold" style:font-weight-asian="bold" style:font-name-complex="Calibri"/>
    </style:style>
    <style:style style:name="T9" style:family="text">
      <style:text-properties fo:color="#ff0000" style:text-position="super 58%" style:font-name="Century Gothic" style:text-underline-style="solid" style:text-underline-width="auto" style:text-underline-color="font-color" fo:font-weight="bold" style:font-weight-asian="bold" style:font-name-complex="Calibri"/>
    </style:style>
    <style:style style:name="T10" style:family="text">
      <style:text-properties style:text-position="super 58%" style:font-name="Century Gothic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fr1" style:family="graphic" style:parent-style-name="Graphics">
      <style:graphic-properties fo:margin-left="3.18mm" fo:margin-right="3.18mm" fo:margin-top="0mm" fo:margin-bottom="0m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Group application form – <text:s/>DORS/CLUC 2015</text:span></text:p>
      <text:p text:style-name="P7"><text:span text:style-name="T1">18-20.05.2015. </text:span></text:p>
      <text:p text:style-name="P6"/>
      <text:p text:style-name="P1"/>
      <text:p text:style-name="P10"/>
      <text:p text:style-name="P12"><text:span text:style-name="T2">SURNAME:</text:span><text:span text:style-name="T3"> ……………………………………………..………… </text:span><text:span text:style-name="T2">NAME:</text:span><text:span text:style-name="T3"> ……………………...…………………………...</text:span></text:p>
      <text:p text:style-name="P11"/>
      <text:p text:style-name="P12"><text:span text:style-name="T2">COMPANY/ORGANISATION:</text:span><text:span text:style-name="T3"> ……………………………………………………………..…….………………………….....</text:span></text:p>
      <text:p text:style-name="P12"><text:span text:style-name="T3">………………………………………………………………………………………………………….…..................................</text:span></text:p>
      <text:p text:style-name="P12"><text:span text:style-name="T2">ADDRESS:</text:span><text:span text:style-name="T3"> ………………………………………………………………………………………………………………………….</text:span></text:p>
      <text:p text:style-name="P12"><text:span text:style-name="T3">…………………………………………………………………………………………………………….…………………………..</text:span></text:p>
      <text:p text:style-name="P9"><text:span text:style-name="T2">CITY:</text:span><text:span text:style-name="T3"> ……………………………</text:span><text:span text:style-name="T2">POSTAL CODE:</text:span><text:span text:style-name="T3"> …………………. </text:span><text:span text:style-name="T2">COUNTRY:</text:span><text:span text:style-name="T3"> …………………………………………..</text:span></text:p>
      <text:p text:style-name="P12"><text:span text:style-name="T2">TELEPHONE:</text:span><text:span text:style-name="T3">…………………………….</text:span><text:span text:style-name="T2">MOBILE:</text:span><text:span text:style-name="T3">………………………………… </text:span><text:span text:style-name="T2">FAX:</text:span><text:span text:style-name="T3"> ….……………………………....</text:span></text:p>
      <text:p text:style-name="P12"><text:span text:style-name="T2">EMAIL:</text:span><text:span text:style-name="T3"> ……………………….……………………………………………………………………………………………………...</text:span></text:p>
      <text:p text:style-name="P15"><text:span text:style-name="T2"/></text:p>
      <text:p text:style-name="P15"><text:span text:style-name="T2">ARRIVALDATE:</text:span><text:span text:style-name="T3">........................................................ </text:span><text:span text:style-name="T2">DEPARTUREDATE</text:span><text:span text:style-name="T3">……………………………………………...</text:span></text:p>
      <text:p text:style-name="P14"/>
      <text:p text:style-name="P15"><text:span text:style-name="T2">APPROXIMATIVE ARRIVAL TIME: </text:span><text:span text:style-name="T3">………………………………………….………………………………………………….</text:span></text:p>
      <text:p text:style-name="P13"/>
      <text:p text:style-name="P15"><text:span text:style-name="T2">TOTAL NIGHTS REQUIRED:</text:span><text:span text:style-name="T3"> <text:s/>……………………………………………..…………………………………………………….</text:span></text:p>
      <text:p text:style-name="P15"><text:span text:style-name="T2">TYPE OF ROOM REQUESTED:</text:span></text:p>
      <text:p text:style-name="P15"><text:span text:style-name="T2">Single room <text:tab/><text:tab/><text:tab/><text:tab/><text:tab/><text:tab/>550,00 KN per room and per night</text:span></text:p>
      <text:p text:style-name="P13"/>
      <text:p text:style-name="P15"><text:span text:style-name="T2">Double room <text:tab/><text:tab/></text:span><text:span text:style-name="T3"> <text:s/><text:tab/><text:tab/><text:tab/><text:tab/></text:span><text:span text:style-name="T2">650,00 KN <text:s/>per room and per night</text:span></text:p>
      <text:p text:style-name="P13"/>
      <text:p text:style-name="P15"><text:span text:style-name="T2">Smoking</text:span><text:span text:style-name="T3"> <text:s/></text:span><text:span text:style-name="T4">□</text:span><text:span text:style-name="T3"><text:tab/> <text:s/><text:tab/><text:tab/></text:span><text:span text:style-name="T2">Non-smoking</text:span><text:span text:style-name="T3"> <text:s/></text:span><text:span text:style-name="T4">□</text:span></text:p>
      <text:p text:style-name="P14"/>
      <text:p text:style-name="P15"><text:span text:style-name="T6">Breakfast buffet <text:s/>included – VAT included – City tax: <text:s/>EUR 1 per person and per day not included</text:span></text:p>
      <text:p text:style-name="P15"><text:span text:style-name="T6">Accounts are payable in HRK according to daily exchange rate of the Croatian National Bank</text:span></text:p>
      <text:p text:style-name="P15"><text:span text:style-name="T6">Check-in time: after 2 PM <text:s/>- <text:s/>Check-out time: noon </text:span></text:p>
      <text:p text:style-name="P2"/>
      <text:p text:style-name="P4"><text:span text:style-name="T6">In order to confirm accommodation at special group rate please supply your credit card details:</text:span></text:p>
      <text:p text:style-name="P3"/>
      <text:p text:style-name="P16"/>
      <text:p text:style-name="P18"><text:span text:style-name="T2">CREDIT CARD TYPE:</text:span><text:span text:style-name="T3"> …………………………………………………………………….……………………………………...</text:span></text:p>
      <text:p text:style-name="P17"/>
      <text:p text:style-name="P18"><text:span text:style-name="T2">CREDIT CARD NUMBER:</text:span><text:span text:style-name="T3"> ……………………………………………………………………………………….………………</text:span></text:p>
      <text:p text:style-name="P17"/>
      <text:p text:style-name="P18"><text:span text:style-name="T2">EXPIRYDATE:</text:span><text:span text:style-name="T3"> …………..….……</text:span><text:span text:style-name="T2">CARD</text:span><text:span text:style-name="T6">HOLDER:</text:span><text:span text:style-name="T3"> ………………………………………………………………….………</text:span></text:p>
      <text:p text:style-name="P17"/>
      <text:p text:style-name="P3"/>
      <text:p text:style-name="P15"><text:span text:style-name="T2">CANCELLATION POLICY: Reservations guaranteed by credit card can be cancelled up to 4 PM on the arrival day at no charge. In case of a no-show, the International Hotel will charge 1 overnight to the credit card provided.</text:span></text:p>
      <text:p text:style-name="P3"/>
      <text:p text:style-name="P4"><text:span text:style-name="T8">PLEASE RETURN THIS FORM BEFORE <text:s/>16</text:span><text:span text:style-name="T9">th </text:span><text:span text:style-name="T8">April, 2015 via fax ONLY</text:span><text:span text:style-name="T7">. FAX + 385 1 4892 060</text:span><text:span text:style-name="T5">. All reservations after 16</text:span><text:span text:style-name="T10">th</text:span><text:span text:style-name="T5"> April 2015 are subject to availability and the International Hotel reserves right to change the accommodation rate. <text:s text:c="5"/></text:span></text:p>
      <text:p text:style-name="P4"><text:span text:style-name="T2"><text:s text:c="25"/></text:span></text:p>
      <text:p text:style-name="P3"/>
      <text:p text:style-name="P3"/>
      <text:p text:style-name="P3"/>
      <text:p text:style-name="P4"><text:span text:style-name="T2">GUEST SIGNATURE:</text:span><text:span text:style-name="T3"> ……………………….........................................</text:span><text:span text:style-name="T2">DATE:</text:span><text:span text:style-name="T3"> ………………………...................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entury Gothic" svg:font-family="'Century Gothic'"/>
    <style:font-face style:name="Futura_Book" svg:font-family="Futura_Book"/>
    <style:font-face style:name="Lohit Devanagari1" svg:font-family="'Lohit Devanagari'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PMincho" svg:font-family="'MS PMincho'" style:font-family-generic="system" style:font-pitch="variable"/>
    <style:font-face style:name="Source Han Sans CN Normal" svg:font-family="'Source Han Sans CN Norma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Futura_Book" fo:font-family="Futura_Book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Futura_Book" fo:font-family="Futura_Book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_Book" fo:font-family="Futura_Book"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3.18mm" fo:margin-right="3.18mm" fo:margin-top="0mm" fo:margin-bottom="0m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2.49mm" fo:margin-bottom="12.49mm" fo:margin-left="19.05mm" fo:margin-right="22.47mm" style:writing-mode="lr-tb" style:layout-grid-color="#c0c0c0" style:layout-grid-lines="38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22.38mm" fo:margin-left="0mm" fo:margin-right="0mm" fo:margin-bottom="21.38mm" style:dynamic-spacing="true"/>
      </style:header-style>
      <style:footer-style>
        <style:header-footer-properties fo:min-height="3.37mm" fo:margin-left="0mm" fo:margin-right="0mm" fo:margin-top="2.36m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18" text:anchor-type="char" svg:x="4.23mm" svg:y="-12.54mm" svg:width="195.03mm" svg:height="276.23mm" draw:z-index="0"><draw:image xlink:href="Pictures/200002B70004909C000675C03E6D6937.wmf" xlink:type="simple" xlink:show="embed" xlink:actuate="onLoad"/><svg:desc>Memo Header</svg:desc></draw:frame></text:p>
      </style:header>
      <style:footer>
        <text:p text:style-name="Footer"><draw:frame draw:style-name="Mfr2" draw:name="Picture 1" text:anchor-type="as-char" svg:width="165.89mm" svg:height="6.61mm" draw:z-index="1"><draw:image xlink:href="Pictures/200001890000464E000002D17E704FF0.wmf" xlink:type="simple" xlink:show="embed" xlink:actuate="onLoad"/><svg:desc>Footer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ervacija smještaja za konferenciju HERA (Hrvatska energetska regulatorna agencija)</dc:title>
    <meta:initial-creator>Fran Antonovic</meta:initial-creator>
    <dc:creator>Svebor Prstačić</dc:creator>
    <meta:editing-cycles>6</meta:editing-cycles>
    <meta:print-date>2012-11-28T15:06:00</meta:print-date>
    <meta:creation-date>2015-02-27T09:54:00</meta:creation-date>
    <dc:date>2015-02-27T11:48:53.825837097</dc:date>
    <meta:editing-duration>PT4M52S</meta:editing-duration>
    <meta:generator>LibreOffice/4.3.6.2$Linux_X86_64 LibreOffice_project/430$Build-2</meta:generator>
    <meta:document-statistic meta:table-count="0" meta:image-count="2" meta:object-count="0" meta:page-count="1" meta:paragraph-count="29" meta:word-count="209" meta:character-count="2041" meta:non-whitespace-character-count="1795"/>
    <meta:user-defined meta:name="AppVersion">12.0000</meta:user-defined>
    <meta:user-defined meta:name="Company">AKCENT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